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TimesNewRomanPSMT1" svg:font-family="TimesNewRomanPSMT" style:font-family-generic="system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Marianne" fo:font-size="10.5pt" style:text-underline-style="solid" style:text-underline-width="auto" style:text-underline-color="font-color" fo:font-weight="bold" officeooo:rsid="00574a3b" officeooo:paragraph-rsid="00207fbb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.5pt" fo:font-style="normal" officeooo:rsid="00513851" officeooo:paragraph-rsid="00513851" style:font-size-asian="10.5pt" style:font-style-asian="normal" style:font-size-complex="10.5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.5pt" fo:font-style="normal" officeooo:rsid="00090ae7" officeooo:paragraph-rsid="0084cebd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.5pt" officeooo:rsid="003436ee" officeooo:paragraph-rsid="0084cebd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.5pt" officeooo:rsid="003436ee" officeooo:paragraph-rsid="00511f99" style:font-size-asian="10.5pt" style:font-size-complex="10.5pt"/>
    </style:style>
    <style:style style:name="P6" style:family="paragraph" style:parent-style-name="Standard">
      <style:text-properties style:font-name="Marianne" fo:font-size="10.5pt" officeooo:rsid="00025932" officeooo:paragraph-rsid="003cd402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.5pt" officeooo:rsid="00025932" officeooo:paragraph-rsid="003cd402" style:font-size-asian="10.5pt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Marianne" fo:font-size="10.5pt" officeooo:rsid="001761e7" officeooo:paragraph-rsid="001a0932" style:font-size-asian="10.5pt" style:font-name-complex="TimesNewRomanPSMT" style:font-size-complex="10.5pt"/>
    </style:style>
    <style:style style:name="P9" style:family="paragraph" style:parent-style-name="Standard">
      <style:text-properties style:font-name="Marianne" fo:font-size="10.5pt" style:text-underline-style="solid" style:text-underline-width="auto" style:text-underline-color="font-color" fo:font-weight="bold" officeooo:rsid="0017cb41" officeooo:paragraph-rsid="003cd40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bold" officeooo:rsid="00513851" officeooo:paragraph-rsid="0051385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bold" officeooo:rsid="003cd402" officeooo:paragraph-rsid="00513851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bold" officeooo:rsid="00563e71" officeooo:paragraph-rsid="00563e71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.5pt" fo:font-style="italic" officeooo:rsid="00513851" officeooo:paragraph-rsid="00513851" fo:background-color="transparent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.5pt" style:text-underline-style="none" officeooo:rsid="00513851" officeooo:paragraph-rsid="007bad72" fo:background-color="transparen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.5pt" style:text-underline-style="none" fo:font-weight="normal" officeooo:rsid="005e8708" officeooo:paragraph-rsid="005e8708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.5pt" style:text-underline-style="none" fo:font-weight="normal" officeooo:rsid="005e8708" officeooo:paragraph-rsid="00875642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0.5pt" style:text-underline-style="none" fo:font-weight="normal" officeooo:rsid="00527a62" officeooo:paragraph-rsid="00527a62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.5pt" style:text-underline-style="none" fo:font-weight="normal" officeooo:rsid="00527a62" officeooo:paragraph-rsid="005e8708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.5pt" officeooo:rsid="00513851" officeooo:paragraph-rsid="00513851" fo:background-color="transparent" style:font-size-asian="10.5pt" style:font-size-complex="10.5pt"/>
    </style:style>
    <style:style style:name="P20" style:family="paragraph" style:parent-style-name="Standard">
      <style:text-properties style:font-name="Marianne" fo:font-size="11pt" style:font-size-asian="11pt" style:font-size-complex="11pt"/>
    </style:style>
    <style:style style:name="P21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rsid="0017cb41" officeooo:paragraph-rsid="003cd40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6pt" officeooo:paragraph-rsid="00621d14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officeooo:paragraph-rsid="00834f88"/>
    </style:style>
    <style:style style:name="P24" style:family="paragraph" style:parent-style-name="Standard">
      <style:paragraph-properties fo:text-align="justify" style:justify-single-word="false"/>
      <style:text-properties officeooo:paragraph-rsid="007bad72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025932" officeooo:paragraph-rsid="005e8708" style:font-size-asian="11pt" style:font-size-complex="11pt"/>
    </style:style>
    <style:style style:name="P26" style:family="paragraph" style:parent-style-name="Standard">
      <style:paragraph-properties fo:text-align="center" style:justify-single-word="false" fo:padding="0.049cm" fo:border="0.06pt solid #000000" style:shadow="none"/>
      <style:text-properties style:font-name="Marianne" fo:font-size="11pt" officeooo:paragraph-rsid="00513851" style:font-size-asian="11pt" style:font-size-complex="11pt"/>
    </style:style>
    <style:style style:name="P27" style:family="paragraph" style:parent-style-name="Standard">
      <style:paragraph-properties fo:margin-top="0.109cm" fo:margin-bottom="0.109cm" loext:contextual-spacing="false" fo:text-align="justify" style:justify-single-word="false"/>
      <style:text-properties style:font-name="Marianne" fo:font-size="10.5pt" fo:font-style="normal" officeooo:rsid="003436ee" officeooo:paragraph-rsid="0086d93a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top="0.109cm" fo:margin-bottom="0.109cm" loext:contextual-spacing="false" fo:text-align="justify" style:justify-single-word="false"/>
      <style:text-properties style:font-name="Marianne" fo:font-size="10.5pt" officeooo:rsid="003436ee" officeooo:paragraph-rsid="0086d93a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0.5pt" officeooo:rsid="001a0932" officeooo:paragraph-rsid="008ddc34" style:font-size-asian="10.5pt" style:font-name-complex="TimesNewRomanPSMT" style:font-size-complex="10.5pt"/>
    </style:style>
    <style:style style:name="T1" style:family="text">
      <style:text-properties officeooo:rsid="005ae58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9f4c1" fo:background-color="#ffff00" loext:char-shading-value="0"/>
    </style:style>
    <style:style style:name="T4" style:family="text">
      <style:text-properties officeooo:rsid="000a3693" fo:background-color="#ffff00" loext:char-shading-value="0"/>
    </style:style>
    <style:style style:name="T5" style:family="text">
      <style:text-properties officeooo:rsid="002cedc6" fo:background-color="#ffff00" loext:char-shading-value="0"/>
    </style:style>
    <style:style style:name="T6" style:family="text">
      <style:text-properties officeooo:rsid="003a30dc" fo:background-color="#ffff00" loext:char-shading-value="0"/>
    </style:style>
    <style:style style:name="T7" style:family="text">
      <style:text-properties officeooo:rsid="001761e7" fo:background-color="#ffff00" loext:char-shading-value="0"/>
    </style:style>
    <style:style style:name="T8" style:family="text">
      <style:text-properties officeooo:rsid="0017cb41" fo:background-color="#ffff00" loext:char-shading-value="0"/>
    </style:style>
    <style:style style:name="T9" style:family="text">
      <style:text-properties officeooo:rsid="003e8663" fo:background-color="#ffff00" loext:char-shading-value="0"/>
    </style:style>
    <style:style style:name="T10" style:family="text">
      <style:text-properties officeooo:rsid="007bad72"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a3693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8ddc34" fo:background-color="transparent" loext:char-shading-value="0"/>
    </style:style>
    <style:style style:name="T15" style:family="text">
      <style:text-properties style:use-window-font-color="true" style:font-name="Marianne" fo:font-size="10.5pt" fo:language="fr" fo:country="FR" officeooo:rsid="0050b175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16" style:family="text">
      <style:text-properties style:use-window-font-color="true" style:font-name="Marianne" fo:font-size="10.5pt" fo:language="fr" fo:country="FR" officeooo:rsid="00527a62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17" style:family="text">
      <style:text-properties fo:font-weight="bold" officeooo:rsid="00069bd0" style:font-weight-asian="bold" style:font-weight-complex="bold"/>
    </style:style>
    <style:style style:name="T18" style:family="text">
      <style:text-properties fo:font-weight="bold" officeooo:rsid="00078ca1" style:font-weight-asian="bold" style:font-weight-complex="bold"/>
    </style:style>
    <style:style style:name="T19" style:family="text">
      <style:text-properties fo:font-weight="bold" officeooo:rsid="003436ee" style:font-weight-asian="bold" style:font-weight-complex="bold"/>
    </style:style>
    <style:style style:name="T20" style:family="text">
      <style:text-properties fo:font-weight="bold" officeooo:rsid="0045b6d3" style:font-weight-asian="bold" style:font-weight-complex="bold"/>
    </style:style>
    <style:style style:name="T21" style:family="text">
      <style:text-properties fo:font-weight="bold" officeooo:rsid="001befee" style:font-weight-asian="bold" style:font-weight-complex="bold"/>
    </style:style>
    <style:style style:name="T22" style:family="text">
      <style:text-properties fo:font-weight="bold" officeooo:rsid="00145bb4" style:font-weight-asian="bold" style:font-weight-complex="bold"/>
    </style:style>
    <style:style style:name="T23" style:family="text">
      <style:text-properties fo:font-weight="bold" officeooo:rsid="000a3693" style:font-weight-asian="bold" style:font-weight-complex="bold"/>
    </style:style>
    <style:style style:name="T24" style:family="text">
      <style:text-properties fo:font-weight="bold" officeooo:rsid="00511f99" style:font-weight-asian="bold" style:font-weight-complex="bold"/>
    </style:style>
    <style:style style:name="T25" style:family="text">
      <style:text-properties fo:font-weight="bold" officeooo:rsid="00090ae7" style:font-weight-asian="bold" style:font-weight-complex="bold"/>
    </style:style>
    <style:style style:name="T26" style:family="text">
      <style:text-properties fo:font-weight="bold" officeooo:rsid="0017cb41" style:font-weight-asian="bold" style:font-weight-complex="bold"/>
    </style:style>
    <style:style style:name="T27" style:family="text">
      <style:text-properties fo:font-weight="bold" officeooo:rsid="004b3f70" style:font-weight-asian="bold" style:font-weight-complex="bold"/>
    </style:style>
    <style:style style:name="T28" style:family="text">
      <style:text-properties fo:font-weight="bold" officeooo:rsid="007dc803" style:font-weight-asian="bold" style:font-weight-complex="bold"/>
    </style:style>
    <style:style style:name="T29" style:family="text">
      <style:text-properties fo:font-weight="bold" officeooo:rsid="00819b8b" style:font-weight-asian="bold" style:font-weight-complex="bold"/>
    </style:style>
    <style:style style:name="T30" style:family="text">
      <style:text-properties fo:font-weight="bold" officeooo:rsid="00217597" fo:background-color="#ffff00" loext:char-shading-value="0" style:font-weight-asian="bold" style:font-weight-complex="bold"/>
    </style:style>
    <style:style style:name="T31" style:family="text">
      <style:text-properties fo:font-weight="bold" officeooo:rsid="008ddc34" fo:background-color="#ffff00" loext:char-shading-value="0" style:font-weight-asian="bold" style:font-weight-complex="bold"/>
    </style:style>
    <style:style style:name="T32" style:family="text">
      <style:text-properties fo:font-weight="bold" officeooo:rsid="00217597" fo:background-color="transparent" loext:char-shading-value="0" style:font-weight-asian="bold" style:font-weight-complex="bold"/>
    </style:style>
    <style:style style:name="T33" style:family="text">
      <style:text-properties fo:font-weight="bold" officeooo:rsid="00217597" fo:background-color="transparent" loext:char-shading-value="0" style:font-weight-asian="bold" style:font-weight-complex="bold"/>
    </style:style>
    <style:style style:name="T34" style:family="text">
      <style:text-properties fo:font-weight="bold" officeooo:rsid="008ddc34" fo:background-color="transparent" loext:char-shading-value="0" style:font-weight-asian="bold" style:font-weight-complex="bold"/>
    </style:style>
    <style:style style:name="T35" style:family="text">
      <style:text-properties fo:font-weight="bold" officeooo:rsid="008ddc34" fo:background-color="transparent" loext:char-shading-value="0" style:font-weight-asian="bold" style:font-weight-complex="bold"/>
    </style:style>
    <style:style style:name="T36" style:family="text">
      <style:text-properties officeooo:rsid="00090ae7"/>
    </style:style>
    <style:style style:name="T37" style:family="text">
      <style:text-properties officeooo:rsid="00511f99"/>
    </style:style>
    <style:style style:name="T38" style:family="text">
      <style:text-properties officeooo:rsid="001761e7"/>
    </style:style>
    <style:style style:name="T39" style:family="text">
      <style:text-properties officeooo:rsid="0077acb5"/>
    </style:style>
    <style:style style:name="T40" style:family="text">
      <style:text-properties officeooo:rsid="007ac571"/>
    </style:style>
    <style:style style:name="T41" style:family="text">
      <style:text-properties officeooo:rsid="007bad72"/>
    </style:style>
    <style:style style:name="T42" style:family="text">
      <style:text-properties style:font-name="Marianne" fo:font-size="10.5pt" fo:background-color="transparent" loext:char-shading-value="0" style:font-size-asian="10.5pt" style:font-size-complex="10.5pt"/>
    </style:style>
    <style:style style:name="T43" style:family="text">
      <style:text-properties style:font-name="Marianne" fo:font-size="10.5pt" officeooo:rsid="005ae58b" fo:background-color="transparent" loext:char-shading-value="0" style:font-size-asian="10.5pt" style:font-size-complex="10.5pt"/>
    </style:style>
    <style:style style:name="T44" style:family="text">
      <style:text-properties style:font-name="Marianne" fo:font-size="10.5pt" officeooo:rsid="00513851" fo:background-color="transparent" loext:char-shading-value="0" style:font-size-asian="10.5pt" style:font-size-complex="10.5pt"/>
    </style:style>
    <style:style style:name="T45" style:family="text">
      <style:text-properties style:font-name="Marianne" fo:font-size="10.5pt" officeooo:rsid="007078ba" fo:background-color="transparent" loext:char-shading-value="0" style:font-size-asian="10.5pt" style:font-size-complex="10.5pt"/>
    </style:style>
    <style:style style:name="T46" style:family="text">
      <style:text-properties style:font-name="Marianne" fo:font-size="10.5pt" officeooo:rsid="00527a62" fo:background-color="transparent" loext:char-shading-value="0" style:font-size-asian="10.5pt" style:font-size-complex="10.5pt"/>
    </style:style>
    <style:style style:name="T47" style:family="text">
      <style:text-properties style:font-name="Marianne" fo:font-size="10.5pt" officeooo:rsid="00695ed6" fo:background-color="transparent" loext:char-shading-value="0" style:font-size-asian="10.5pt" style:font-size-complex="10.5pt"/>
    </style:style>
    <style:style style:name="T48" style:family="text">
      <style:text-properties style:font-name="Marianne" fo:font-size="10.5pt" officeooo:rsid="0057e5ac" fo:background-color="transparent" loext:char-shading-value="0" style:font-size-asian="10.5pt" style:font-size-complex="10.5pt"/>
    </style:style>
    <style:style style:name="T49" style:family="text">
      <style:text-properties style:font-name="Marianne" fo:font-size="10.5pt" officeooo:rsid="0057e5ac" fo:background-color="transparent" loext:char-shading-value="0" style:font-size-asian="10.5pt" style:font-size-complex="10.5pt"/>
    </style:style>
    <style:style style:name="T50" style:family="text">
      <style:text-properties style:font-name="Marianne" fo:font-size="10.5pt" officeooo:rsid="0072c248" fo:background-color="transparent" loext:char-shading-value="0" style:font-size-asian="10.5pt" style:font-size-complex="10.5pt"/>
    </style:style>
    <style:style style:name="T51" style:family="text">
      <style:text-properties style:font-name="Marianne" fo:font-size="10.5pt" officeooo:rsid="008ddc34" fo:background-color="transparent" loext:char-shading-value="0" style:font-size-asian="10.5pt" style:font-size-complex="10.5pt"/>
    </style:style>
    <style:style style:name="T52" style:family="text">
      <style:text-properties style:font-name="Marianne" fo:font-size="10.5pt" officeooo:rsid="008ddc34" fo:background-color="transparent" loext:char-shading-value="0" style:font-size-asian="10.5pt" style:font-size-complex="10.5pt"/>
    </style:style>
    <style:style style:name="T53" style:family="text">
      <style:text-properties style:font-name="Marianne" fo:font-size="10.5pt" officeooo:rsid="0072c248" fo:background-color="#ffff00" loext:char-shading-value="0" style:font-size-asian="10.5pt" style:font-size-complex="10.5pt"/>
    </style:style>
    <style:style style:name="T54" style:family="text">
      <style:text-properties style:font-name="Marianne" fo:font-size="10.5pt" officeooo:rsid="008ddc34" fo:background-color="#ffff00" loext:char-shading-value="0" style:font-size-asian="10.5pt" style:font-size-complex="10.5pt"/>
    </style:style>
    <style:style style:name="T55" style:family="text">
      <style:text-properties style:font-name="Marianne" fo:font-size="10.5pt" style:text-underline-style="none" officeooo:rsid="0057e5ac" fo:background-color="transparent" loext:char-shading-value="0" style:font-size-asian="10.5pt" style:font-size-complex="10.5pt"/>
    </style:style>
    <style:style style:name="T56" style:family="text">
      <style:text-properties style:font-name="Marianne" fo:font-size="10.5pt" style:text-underline-style="none" officeooo:rsid="00513851" fo:background-color="transparent" loext:char-shading-value="0" style:font-size-asian="10.5pt" style:font-size-complex="10.5pt"/>
    </style:style>
    <style:style style:name="T57" style:family="text">
      <style:text-properties style:font-name="Marianne" fo:font-size="10.5pt" style:text-underline-style="none" officeooo:rsid="00527a62" fo:background-color="transparent" loext:char-shading-value="0" style:font-size-asian="10.5pt" style:font-size-complex="10.5pt"/>
    </style:style>
    <style:style style:name="T58" style:family="text">
      <style:text-properties style:font-name="Marianne" fo:font-size="10.5pt" style:text-underline-style="none" officeooo:rsid="007bad72" fo:background-color="transparent" loext:char-shading-value="0" style:font-size-asian="10.5pt" style:font-size-complex="10.5pt"/>
    </style:style>
    <style:style style:name="T59" style:family="text">
      <style:text-properties style:font-name="Marianne" fo:font-size="10.5pt" style:text-underline-style="none" fo:font-weight="normal" officeooo:rsid="002617a7" fo:background-color="transparent" loext:char-shading-value="0" style:font-size-asian="10.5pt" style:font-weight-asian="normal" style:font-size-complex="10.5pt" style:font-weight-complex="normal"/>
    </style:style>
    <style:style style:name="T60" style:family="text">
      <style:text-properties style:font-name="Marianne" fo:font-size="10.5pt" style:text-underline-style="none" fo:font-weight="normal" officeooo:rsid="005e8708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style:font-name="Marianne" fo:font-size="10.5pt" style:font-size-asian="10.5pt" style:font-size-complex="10.5pt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090ae7" style:font-style-asian="normal" style:font-style-complex="normal"/>
    </style:style>
    <style:style style:name="T64" style:family="text">
      <style:text-properties fo:font-style="normal" fo:font-weight="normal" officeooo:rsid="014758bb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14976a9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officeooo:rsid="008ddc34"/>
    </style:style>
    <style:style style:name="T67" style:family="text">
      <style:text-properties fo:font-size="11pt" officeooo:rsid="001761e7" fo:background-color="transparent" loext:char-shading-value="0" style:font-size-asian="11pt" style:font-name-complex="TimesNewRomanPSMT1" style:font-size-complex="11pt"/>
    </style:style>
    <style:style style:name="T68" style:family="text">
      <style:text-properties fo:font-size="11pt" officeooo:rsid="0008baef" fo:background-color="transparent" loext:char-shading-value="0" style:font-size-asian="11pt" style:font-name-complex="TimesNewRomanPSMT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6">DIRECTION R</text:span><text:span text:style-name="T27">É</text:span><text:span text:style-name="T26">GIONALE/D</text:span><text:span text:style-name="T27">É</text:span><text:span text:style-name="T26">PARTEMENTALE DES FINANCES PUBLIQUES DE</text:span><text:span text:style-name="T33"> </text:span><text:span text:style-name="T35">LA REUNION</text:span></text:p>
      <text:p text:style-name="P20"/>
      <text:p text:style-name="P26"><text:span text:style-name="T17">BORDEREAU </text:span><text:span text:style-name="T21">D’</text:span><text:span text:style-name="T22">ACCOMPAGNEMENT </text:span><text:span text:style-name="T24">RELATIF À </text:span><text:span text:style-name="T22">LA </text:span><text:span text:style-name="T19">MISE </text:span><text:span text:style-name="T24">À </text:span><text:span text:style-name="T19">JOUR </text:span></text:p>
      <text:p text:style-name="P26"><text:span text:style-name="T19">DES </text:span><text:span text:style-name="T18">PAR</text:span><text:span text:style-name="T23">A</text:span><text:span text:style-name="T18">M</text:span><text:span text:style-name="T24">È</text:span><text:span text:style-name="T18">TRES D</text:span><text:span text:style-name="T24">É</text:span><text:span text:style-name="T18">PARTEMENTAUX </text:span><text:span text:style-name="T28">D’ÉVALUATION</text:span><text:span text:style-name="T18"> <text:line-break/></text:span><text:span text:style-name="T20">DES LOCAUX PROFESSIONNELS </text:span><text:span text:style-name="T29">POUR LES IMPOSITIONS 2024</text:span></text:p>
      <text:p text:style-name="P21"/>
      <text:p text:style-name="P9"/>
      <text:p text:style-name="P9">Informations générales</text:p>
      <text:p text:style-name="P6"/>
      <text:p text:style-name="P4">Le dispositif de mise à jour des paramètres départementaux <text:span text:style-name="T41">d’</text:span>évaluation des locaux professionnels décrit à<text:span text:style-name="T62"> l</text:span><text:span text:style-name="T63">'</text:span><text:a xlink:type="simple" xlink:href="https://www.legifrance.gouv.fr/codes/article_lc/LEGIARTI000042913678" text:style-name="Internet_20_link" text:visited-style-name="Visited_20_Internet_20_Link"><text:span text:style-name="T64">article </text:span></text:a><text:a xlink:type="simple" xlink:href="https://www.legifrance.gouv.fr/codes/article_lc/LEGIARTI000042913678" text:style-name="Internet_20_link" text:visited-style-name="Visited_20_Internet_20_Link"><text:span text:style-name="T65">1518 ter</text:span></text:a><text:span text:style-name="T63"> du code général des impôts (CGI) prévoit que :</text:span></text:p>
      <text:p text:style-name="P3"/>
      <text:p text:style-name="P27">- <text:span text:style-name="T24">les tarifs</text:span><text:span text:style-name="T37"> sont mis à jour annuellement par l'administration fiscale ;</text:span></text:p>
      <text:p text:style-name="P28"><text:span text:style-name="T36">- les coefficients de localisation peuvent être mis à jour les troisième et cinquième années suivant le renouvellement général des conseils municipaux. Aussi, en 2023, la commission départementale des valeurs locatives (CDVL) a pu modifier l'application des </text:span><text:span text:style-name="T25">coefficients de localisation</text:span><text:span text:style-name="T36"> après avis des commissions communales et intercommunales des impôts directs prévues aux articles </text:span><text:a xlink:type="simple" xlink:href="https://www.legifrance.gouv.fr/codes/article_lc/LEGIARTI000041520918/" text:style-name="Internet_20_link" text:visited-style-name="Visited_20_Internet_20_Link"><text:span text:style-name="T36">1650</text:span></text:a><text:span text:style-name="T36"> et </text:span><text:a xlink:type="simple" xlink:href="https://www.legifrance.gouv.fr/codes/article_lc/LEGIARTI000041471047/2023-11-21" text:style-name="Internet_20_link" text:visited-style-name="Visited_20_Internet_20_Link"><text:span text:style-name="T36">1650 A</text:span></text:a><text:span text:style-name="T36"> du CGI.</text:span></text:p>
      <text:p text:style-name="P5"/>
      <text:p text:style-name="P5"/>
      <text:p text:style-name="P10">Situation du département de<text:span text:style-name="T13"> </text:span><text:span text:style-name="T14">LA REUNION</text:span></text:p>
      <text:p text:style-name="P5"/>
      <text:p text:style-name="P2"><text:span text:style-name="T39">L</text:span>a CDVL a <text:span text:style-name="T1">arrêté la liste des parcelles affectées d’une modification de coefficients de localisation lors de </text:span>sa réunion du <text:span text:style-name="T66">13/10/2023</text:span><text:span text:style-name="T12">.</text:span></text:p>
      <text:p text:style-name="P13"/>
      <text:p text:style-name="P23"><text:span text:style-name="T43">C</text:span><text:span text:style-name="T44">onformément au</text:span><text:span text:style-name="T45">x dispositions de l’</text:span><text:a xlink:type="simple" xlink:href="https://www.legifrance.gouv.fr/affichCodeArticle.do?idArticle=LEGIARTI000037769863&amp;cidTexte=LEGITEXT000006069569&amp;dateTexte=20181208" text:style-name="Internet_20_link" text:visited-style-name="Visited_20_Internet_20_Link"><text:span text:style-name="T45">article 334 A</text:span></text:a><text:span text:style-name="T45"> de l’annexe II du CGI</text:span><text:span text:style-name="T44">, l</text:span><text:span text:style-name="T46">es derniers tarifs </text:span><text:span text:style-name="T44">publié</text:span><text:span text:style-name="T46">s</text:span><text:span text:style-name="T47"> au recueil des actes administratifs par </text:span><text:span text:style-name="T48">n°</text:span><text:span text:style-name="T52">218 en date du 8 décembre 2022</text:span><text:span text:style-name="T49"> </text:span><text:span text:style-name="T55">ont </text:span><text:span text:style-name="T56">été mis à jour des évolutions de loyer constatées.</text:span></text:p>
      <text:p text:style-name="P14"/>
      <text:p text:style-name="P24"><text:span text:style-name="T56">L</text:span><text:span text:style-name="T57">es nouveaux tarifs ainsi </text:span><text:span text:style-name="T56">obtenu</text:span><text:span text:style-name="T57">s</text:span><text:span text:style-name="T56"> </text:span><text:span text:style-name="T58">ainsi que les parcelles affectées d’un coefficient de localisation mis à jour par la CDVL </text:span><text:span text:style-name="T56">f</text:span><text:span text:style-name="T57">ont</text:span><text:span text:style-name="T56"> </text:span><text:span text:style-name="T58">l’</text:span><text:span text:style-name="T56">objet de la présente publication.</text:span></text:p>
      <text:p text:style-name="P19"/>
      <text:p text:style-name="P11">Publication des paramètres départementaux d'évaluation</text:p>
      <text:p text:style-name="P7"/>
      <text:p text:style-name="P25"><text:span text:style-name="T61">Conformément </text:span><text:span text:style-name="T15">aux dispositions de l'</text:span><text:a xlink:type="simple" xlink:href="https://www.legifrance.gouv.fr/affichCodeArticle.do;jsessionid=256AE1A19E6F7FD86958BB4F172AA3F7.tplgfr42s_1?idArticle=LEGIARTI000037127100&amp;cidTexte=LEGITEXT000006069569&amp;categorieLien=id&amp;dateTexte=" text:style-name="Internet_20_link" text:visited-style-name="Visited_20_Internet_20_Link"><text:span text:style-name="T61">article 371 ter S</text:span></text:a><text:span text:style-name="T15"> </text:span><text:span text:style-name="T16">de l'annexe II a</text:span><text:span text:style-name="T15">u CGI</text:span><text:span text:style-name="T42">,</text:span><text:span text:style-name="T59"> </text:span><text:span text:style-name="T60">les deux documents suivants sont publiés :</text:span></text:p>
      <text:p text:style-name="P15"/>
      <text:p text:style-name="P16">- la grille tarifaire qui regroupe l'ensemble des tarifs appliqués pour chaque catégorie dans chaque secteur ;</text:p>
      <text:p text:style-name="P15"/>
      <text:p text:style-name="P15">- la liste des parcelles affectées <text:span text:style-name="T40">d'une modification </text:span>de coefficients de localisation.</text:p>
      <text:p text:style-name="P18"/>
      <text:p text:style-name="P17"/>
      <text:p text:style-name="P12">Délai de recours</text:p>
      <text:p text:style-name="P17"/>
      <text:p text:style-name="P29"><text:span text:style-name="T38">Les décisions figurant dans le document pourront faire l’objet d'un recours pour excès de pouvoir devant le tribunal administratif de </text:span><text:span text:style-name="Police_20_par_20_défaut"><text:span text:style-name="T67">de </text:span></text:span><text:span text:style-name="Police_20_par_20_défaut"><text:span text:style-name="T68">Saint-Denis de La Réunion</text:span></text:span><text:span text:style-name="Police_20_par_20_défaut"><text:span text:style-name="T67"> dans le délai de deux mois suivant leur publication</text:span></text:span><text:span text:style-name="T38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TimesNewRomanPSMT1" svg:font-family="TimesNewRomanPSMT" style:font-family-generic="system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arianne" fo:font-size="10.5pt" style:text-underline-style="solid" style:text-underline-width="auto" style:text-underline-color="font-color" fo:font-weight="bold" officeooo:rsid="00574a3b" officeooo:paragraph-rsid="00207fbb" style:font-size-asian="10.5pt" style:font-weight-asian="bold" style:font-size-complex="10.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6-04-11T18:27:25.59</meta:creation-date>
    <dc:date>2023-12-05T10:42:52.315000000</dc:date>
    <meta:editing-duration>PT17H57M26S</meta:editing-duration>
    <meta:editing-cycles>102</meta:editing-cycles>
    <meta:generator>LibreOffice/6.2.7.1.lin1$Windows_X86_64 LibreOffice_project/ac167a92e33a5447f0bf604564addc465dbb4b35</meta:generator>
    <meta:printed-by>Patrice ROUBY</meta:printed-by>
    <meta:print-date>2018-12-10T14:38:03.223000000</meta:print-date>
    <meta:document-statistic meta:table-count="0" meta:image-count="0" meta:object-count="0" meta:page-count="1" meta:paragraph-count="17" meta:word-count="310" meta:character-count="2052" meta:non-whitespace-character-count="1757"/>
  </office:meta>
</office:document-meta>
</file>